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nl" fo:country="NL"/>
    </style:style>
    <style:style style:name="T3" style:parent-style-name="DefaultParagraphFont" style:family="text">
      <style:text-properties fo:language="nl" fo:country="NL"/>
    </style:style>
  </office:automatic-styles>
  <office:body>
    <office:text text:use-soft-page-breaks="true">
      <text:p text:style-name="P1"><text:span text:style-name="T2">Om de Kimye Kompas te embedden, kopieer deze code and pas de afmetingen aan indien nodig:<text:s/></text:span><text:span text:style-name="T3">&lt;iframe height="700" width="1170" src="http://kimye-kompass.stylight.com/nl/"&gt;&lt;/iframe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ette Pennavaire</meta:initial-creator>
    <dc:creator>Lisette Pennavaire</dc:creator>
    <meta:creation-date>2015-10-20T12:14:00Z</meta:creation-date>
    <dc:date>2015-10-20T12:16:00Z</dc:date>
    <meta:template xlink:href="74750FA" xlink:type="simple"/>
    <meta:editing-cycles>1</meta:editing-cycles>
    <meta:editing-duration>PT120S</meta:editing-duration>
    <meta:document-statistic meta:page-count="1" meta:paragraph-count="1" meta:word-count="26" meta:character-count="177" meta:row-count="1" meta:non-whitespace-character-count="152"/>
  </office:meta>
</office:document-meta>
</file>